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28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29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0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1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2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3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4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5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36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8" style:parent-style-name="Predvolenépísmoodseku" style:family="text">
      <style:text-properties fo:font-size="12pt" style:font-size-asian="12pt" fo:language="sk" fo:country="SK"/>
    </style:style>
    <style:style style:name="T39" style:parent-style-name="Predvolenépísmoodseku" style:family="text">
      <style:text-properties fo:font-size="12pt" style:font-size-asian="12pt" fo:language="sk" fo:country="SK"/>
    </style:style>
    <style:style style:name="P40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41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42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43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44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</style:style>
    <style:style style:name="T45" style:parent-style-name="Predvolenépísmoodseku" style:family="text">
      <style:text-properties fo:font-size="12pt" style:font-size-asian="12pt" fo:language="sk" fo:country="SK"/>
    </style:style>
    <style:style style:name="T46" style:parent-style-name="Predvolenépísmoodsek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7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48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49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50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51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52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53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54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size="12pt" style:font-size-asian="12pt" fo:language="sk" fo:country="SK"/>
    </style:style>
    <style:style style:name="P55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fo:font-weight="bold" style:font-weight-asian="bold" style:font-weight-complex="bold" fo:font-size="12pt" style:font-size-asian="12pt" fo:language="sk" fo:country="SK"/>
    </style:style>
    <style:style style:name="P56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sk" fo:country="SK"/>
    </style:style>
    <style:style style:name="P57" style:parent-style-name="Standard" style:family="paragraph">
      <style:paragraph-properties fo:text-align="justify">
        <style:tab-stops>
          <style:tab-stop style:type="left" style:position="1.9756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58" style:parent-style-name="Standard" style:family="paragraph">
      <style:text-properties style:font-name-complex="Arial" fo:font-size="12pt" style:font-size-asian="12pt" style:font-size-complex="12pt" fo:language="sk" fo:country="SK"/>
    </style:style>
    <style:style style:name="P59" style:parent-style-name="Standard" style:family="paragraph">
      <style:text-properties style:font-name-complex="Arial" fo:font-size="12pt" style:font-size-asian="12pt" style:font-size-complex="12pt" fo:language="sk" fo:country="SK"/>
    </style:style>
    <style:style style:name="P60" style:parent-style-name="Standard" style:family="paragraph">
      <style:text-properties style:font-name-complex="Arial" fo:font-size="12pt" style:font-size-asian="12pt" style:font-size-complex="12pt" fo:language="sk" fo:country="SK"/>
    </style:style>
    <style:style style:name="P61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2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3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4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5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6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7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8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69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70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71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72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73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74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T75" style:parent-style-name="Predvolenépísmoodseku" style:family="text">
      <style:text-properties style:font-name-complex="Arial" fo:font-size="12pt" style:font-size-asian="12pt" fo:language="sk" fo:country="SK"/>
    </style:style>
    <style:style style:name="P76" style:parent-style-name="Standard" style:family="paragraph">
      <style:text-properties style:font-name-complex="Arial" fo:font-size="12pt" style:font-size-asian="12pt" fo:language="sk" fo:country="SK"/>
    </style:style>
    <style:style style:name="P77" style:parent-style-name="Standard" style:family="paragraph">
      <style:text-properties style:font-name-complex="Arial" fo:font-size="12pt" style:font-size-asian="12pt" fo:language="sk" fo:country="SK"/>
    </style:style>
    <style:style style:name="P78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79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80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81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82" style:parent-style-name="Standard" style:family="paragraph">
      <style:text-properties style:font-name="Arial" style:font-name-complex="Arial" fo:font-size="12pt" style:font-size-asian="12pt" fo:language="sk" fo:country="SK"/>
    </style:style>
    <style:style style:name="P83" style:parent-style-name="Standard" style:family="paragraph">
      <style:paragraph-properties fo:text-align="center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P28"/>
      <text:p text:style-name="P29"/>
      <text:p text:style-name="P30">AGEM Computers, spol. s r.o.</text:p>
      <text:p text:style-name="P31">Panónska 42</text:p>
      <text:p text:style-name="P32">851 01 Bratislava</text:p>
      <text:p text:style-name="P33"/>
      <text:p text:style-name="P34"/>
      <text:p text:style-name="P35"/>
      <text:p text:style-name="P36"><text:span text:style-name="T37"><text:s text:c="97"/></text:span><text:span text:style-name="T38"><text:s text:c="6"/>Bratislava,<text:s/></text:span><text:span text:style-name="T39">12.4.2012</text:span></text:p>
      <text:p text:style-name="P40"/>
      <text:p text:style-name="P41"/>
      <text:p text:style-name="P42"/>
      <text:p text:style-name="P43"/>
      <text:p text:style-name="P44"><text:span text:style-name="T45">Vec:<text:s/></text:span><text:span text:style-name="T46">objednávka toner HP C4127X</text:span></text:p>
      <text:p text:style-name="P47"/>
      <text:p text:style-name="P48"><text:s text:c="8"/>Objednávame u vás 2 x toner HP C4127X black do tlačiarne Laser Jet 4050.</text:p>
      <text:p text:style-name="P49">Celková suma: 261,60€</text:p>
      <text:p text:style-name="P50"/>
      <text:p text:style-name="P51"/>
      <text:p text:style-name="P52"><text:s text:c="16"/>Ďakujem.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74"/>RNDr.Imrich<text:s/>Vrťo,DrSc.</text:p>
      <text:p text:style-name="P60"><text:s text:c="61"/>vedúci oddelenia unformatiky MÚ SAV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3"/></text:p>
      <text:p text:style-name="P69"/>
      <text:p text:style-name="P70"/>
      <text:p text:style-name="P71"/>
      <text:p text:style-name="P72"/>
      <text:p text:style-name="P73"/>
      <text:p text:style-name="P74"/>
      <text:p text:style-name="Standard"><text:span text:style-name="T75"><text:s/>Vybavuje: S. Gavorová</text:span></text:p>
      <text:p text:style-name="P76"><text:s text:c="21"/>č.t.: 02/5930 6522</text:p>
      <text:p text:style-name="P77"><text:s text:c="21"/>e-mail: silvia.gavorova@savba.sk</text:p>
      <text:p text:style-name="P78"/>
      <text:p text:style-name="P79"/>
      <text:p text:style-name="P80"/>
      <text:p text:style-name="P81"/>
      <text:p text:style-name="P82"/>
      <text:p text:style-name="P83"><text:span text:style-name="T84">Číslo<text:s/></text:span><text:span text:style-name="T85">účtu: ŠP 7000007044/8180 <text:s text:c="3"/>IČO: 166 791 <text:s text:c="5"/>DIČ: 20207941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language="sk" fo:country="SK"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language="sk" fo:country="SK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88in"/>
      </style:footer-style>
    </style:page-layout>
    <style:style style:name="T2" style:parent-style-name="Predvolenépísmoodseku" style:family="text">
      <style:text-properties style:language-asian="en" style:country-asian="US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Header" style:family="paragraph">
      <style:paragraph-properties>
        <style:tab-stops>
          <style:tab-stop style:type="center" style:position="3in"/>
          <style:tab-stop style:type="left" style:position="4.4298in"/>
          <style:tab-stop style:type="right" style:position="6in"/>
        </style:tab-stops>
      </style:paragraph-properties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Header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in" fo:min-height="6.6in" fo:wrap-option="wrap" fo:padding-top="0.0902in" fo:padding-bottom="0.0902in" fo:padding-left="0.1736in" fo:padding-right="0.1736in" draw:textarea-vertical-align="top" style:wrap="run-through" style:run-through="background" style:writing-mode="lr-tb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aphics1" text:anchor-type="paragraph" svg:x="0.0043in" svg:y="-0.0161in" svg:width="0.6925in" svg:height="0.5272in" style:rel-width="scale" style:rel-height="scale"><draw:image xlink:href="media/image1.png" xlink:type="simple" xlink:show="embed" xlink:actuate="onLoad"/><svg:desc/></draw:frame></text:span><text:s text:c="22"/><text:span text:style-name="T3">MATEMATICK</text:span><text:span text:style-name="T4">Ý <text:s/>ÚSTAV <text:s text:c="13"/></text:span><text:span text:style-name="T5"><text:s text:c="2"/></text:span><text:span text:style-name="T6"><text:s text:c="6"/></text:span><text:span text:style-name="T7"><text:s text:c="3"/></text:span><text:span text:style-name="T8">TEL:<text:s/></text:span><text:span text:style-name="T9">(0) 57510414, 5249 7316</text:span></text:p>
        <text:p text:style-name="Header"><text:span text:style-name="T10"><text:s text:c="17"/></text:span><text:span text:style-name="T11">SLOVENSKÁ <text:s/>AKADÉMIA <text:s/>VIED <text:s text:c="3"/></text:span><text:span text:style-name="T12"><text:s text:c="13"/></text:span><text:span text:style-name="T13"><text:s text:c="25"/></text:span><text:span text:style-name="T14">FAX:<text:s/></text:span><text:span text:style-name="T15">(02) 5249 7316</text:span></text:p>
        <text:p text:style-name="Header"><text:span text:style-name="T16"><text:tab/><text:s text:c="97"/></text:span><text:s text:c="28"/><text:span text:style-name="T17">E-mail:<text:s/></text:span><text:span text:style-name="T18">mathinst</text:span>@<text:span text:style-name="T19">mat.savba.sk <text:s text:c="74"/></text:span></text:p>
        <text:p text:style-name="P20"><text:span text:style-name="T21">Štefánikova <text:s/>49, <text:s/>814 73 <text:s/>B r a t i s l a v a <text:s text:c="14"/></text:span><text:span text:style-name="T22"><text:s text:c="14"/></text:span><text:span text:style-name="T23"><text:s text:c="17"/></text:span><text:span text:style-name="T24"><text:s text:c="9"/></text:span><text:span text:style-name="T25">http://</text:span><text:span text:style-name="T26">www.mat.savba.sk</text:span></text:p>
        <text:p text:style-name="P27"><draw:custom-shape svg:x="-0.05347in" svg:y="0.15556in" svg:width="6.6in" svg:height="0in" draw:z-index="251658240" draw:id="id0" draw:style-name="a1" draw:name="Line 1" text:anchor-type="paragraph"><svg:desc/><text:p text:style-name="Normálny"/><draw:enhanced-geometry draw:type="non-primitive" svg:viewBox="0 0 6035040 0" draw:enhanced-path="M 0 0 L 603504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0"/><draw:equation draw:name="f8" draw:formula="3017520 / ?f6"/><draw:equation draw:name="f9" draw:formula="0 / ?f7"/><draw:equation draw:name="f10" draw:formula="6035040 / ?f6"/><draw:equation draw:name="f11" draw:formula="0 / ?f6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Z N Á M E N I E</dc:title>
    <meta:initial-creator>VASUM</meta:initial-creator>
    <dc:creator>mathinst</dc:creator>
    <meta:creation-date>2012-05-17T06:37:00Z</meta:creation-date>
    <dc:date>2012-05-17T10:19:00Z</dc:date>
    <meta:print-date>2007-10-31T15:3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3" meta:row-count="5" meta:non-whitespace-character-count="650"/>
  </office:meta>
</office:document-meta>
</file>